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Bb <text:s/>Bb <text:s/>D#m D#m</text:p>
      <text:p>Al<text:span text:style-name="Measure_20__23_2">though</text:span> I wasn't the<text:span text:style-name="Measure_20__23_1">re</text:span> <text:s text:c="2"/>Bb <text:s/>Bb <text:s/>F# <text:s text:c="2"/>F#</text:p>
      <text:p>He <text:span text:style-name="Measure_20__23_2">said</text:span> I was his frie<text:span text:style-name="Measure_20__23_1">nd</text:span> <text:s/>C# <text:s text:c="2"/>C# <text:s text:c="2"/>Bb <text:s/>Bb½</text:p>
      <text:p>Which <text:span text:style-name="Measure_20__23_2">came</text:span> as a surpri<text:span text:style-name="Measure_20__23_1">se</text:span> <text:s/>D#m D#m C# <text:s text:c="2"/>C#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F# F# D#m D#m</text:p>
      <text:p><text:s text:c="30"/>F# F# D#m X</text:p>
      <text:p>[Bridge] C# F# D F# - C# F# D</text:p>
      <text:p>(Oh n<text:span text:style-name="Measure_20__23_1">o), n</text:span>ot m<text:span text:style-name="Measure_20__23_2">e</text:span> <text:s text:c="11"/>[Link] Bb <text:s/>Bb</text:p>
      <text:p>(We) <text:span text:style-name="Measure_20__23_1">ne</text:span>ver lost contro<text:span text:style-name="Measure_20__23_2">l</text:span> <text:s text:c="10"/>D#m D#m</text:p>
      <text:p>You're fa<text:span text:style-name="Measure_20__23_1">ce t</text:span>o fa<text:span text:style-name="Measure_20__23_2">ce</text:span> <text:s text:c="14"/>F# <text:s text:c="2"/>F#</text:p>
      <text:p>With the <text:span text:style-name="Measure_20__23_1">man</text:span> who sold the wo<text:span text:style-name="Measure_20__23_2">rld</text:span> <text:s text:c="2"/>D#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Bb Bb D#m D#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Bb Bb D#m D#m <text:s/>[Outro]</text:p>
      <text:p><text:s/>F# <text:s/>F# <text:s/>D#m D#m x3) - Bb Bb D#m D#m - F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